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Même si <text:span text:style-name="Measure_20__23_1">la</text:span> vie ne tenait qu'à <text:span text:style-name="Measure_20__23_2">ça</text:span></text:p>
      <text:p>Je ne pourrais, mon <text:span text:style-name="Measure_20__23_1">a</text:span>mi, m'en tenir <text:span text:style-name="Measure_20__23_2">à</text:span> ça</text:p>
      <text:p>L'argent c'est <text:span text:style-name="Measure_20__23_1">é</text:span>trange, au fond <text:span text:style-name="Measure_20__23_2">c'est</text:span> sale</text:p>
      <text:p>Et moi ça me <text:span text:style-name="Measure_20__23_1">dé</text:span>range qu'on en remplisse <text:span text:style-name="Measure_20__23_2">des</text:span> salles</text:p>
      <text:p>Il le faut, et <text:span text:style-name="Measure_20__23_1">pour</text:span>tant, le besoin est <text:span text:style-name="Measure_20__23_2">par</text:span>tout</text:p>
      <text:p>Devant, der<text:span text:style-name="Measure_20__23_1">rière</text:span> et autour <text:span text:style-name="Measure_20__23_2">de</text:span> nous</text:p>
      <text:p>L'argent c'est <text:span text:style-name="Measure_20__23_1">poi</text:span>son, il en faut <text:span text:style-name="Measure_20__23_2">pour</text:span> tout</text:p>
      <text:p>Et dans nos <text:span text:style-name="Measure_20__23_1">villes</text:span>,</text:p>
      <text:p><text:s text:c="4"/>on voit des femmes sur les <text:span text:style-name="Measure_20__23_2">ge</text:span>noux</text:p>
      <text:p>Ils nous <text:span text:style-name="Measure_20__23_1">disent</text:span> que la France va <text:span text:style-name="Measure_20__23_2">mal</text:span> <text:s text:c="6"/>[Intro]</text:p>
      <text:p>Qu'il faut leur faire <text:span text:style-name="Measure_20__23_1">con</text:span>fiance <text:s text:c="8"/>(F#m F#m</text:p>
      <text:p><text:s text:c="4"/>pour un retour à la <text:span text:style-name="Measure_20__23_2">nor</text:span>male <text:s text:c="9"/>Bm Bm</text:p>
      <text:p>Enrichissent les <text:span text:style-name="Measure_20__23_1">riches</text:span>, <text:s text:c="22"/>x2)</text:p>
      <text:p><text:s text:c="4"/>alors même que les pau<text:span text:style-name="Measure_20__23_2">vres</text:span> cavalent</text:p>
      <text:p>Et leurs <text:span text:style-name="Measure_20__23_1">pi</text:span>lules, il faudrait qu'on les <text:span text:style-name="Measure_20__23_2">a</text:span>vale</text:p>
      <text:p/>
      <text:p>Les gens <text:span text:style-name="Measure_20__23_1">ne</text:span> vivent plus pour les <text:s text:c="3"/>[Refrain] (x2)</text:p>
      <text:p><text:s text:c="4"/>belles choses <text:span text:style-name="Measure_20__23_2">mais</text:span> pour celles qui ont <text:span text:style-name="Measure_20__23_1">un</text:span> prix</text:p>
      <text:p>C'est triste, <text:span text:style-name="Measure_20__23_2">mais</text:span> c'est ainsi</text:p>
      <text:p>Et dans <text:span text:style-name="Measure_20__23_1">nos</text:span> villes, plus le temps passe ═════════╗</text:p>
      <text:p><text:s text:c="4"/>et <text:span text:style-name="Measure_20__23_2">plus</text:span> les trottoirs sont re<text:span text:style-name="Measure_20__23_1">mpl</text:span>is <text:s text:c="2"/>Danakil ║</text:p>
      <text:p>Nos cœurs so<text:span text:style-name="Measure_20__23_2">nt-i</text:span>ls en vie <text:s text:c="12"/>║ Dans nos ║</text:p>
      <text:p><text:s text:c="30"/>[Intro] ║ <text:s/>Villes <text:s/>║</text:p>
      <text:p>Mai<text:span text:style-name="Measure_20__23_1">s o</text:span>ù, mais où <text:span text:style-name="Measure_20__23_2">va</text:span>-t-on <text:s text:c="13"/>╚══════════╝</text:p>
      <text:p>Donnons-leur <text:span text:style-name="Measure_20__23_1">la</text:span> main, non, pas les coups <text:span text:style-name="Measure_20__23_2">de bâ</text:span>tons</text:p>
      <text:p>La rue <text:span text:style-name="Measure_20__23_1">c'est</text:span> dur, le jour est em<text:span text:style-name="Measure_20__23_2">bê</text:span>tant</text:p>
      <text:p>Et quand vient la <text:span text:style-name="Measure_20__23_1">nuit</text:span>, les matelas sont en <text:span text:style-name="Measure_20__23_2">bé</text:span>ton</text:p>
      <text:p>Ré<text:span text:style-name="Measure_20__23_1">ac</text:span>tion, le bonheur ne s'é<text:span text:style-name="Measure_20__23_2">change</text:span> pas</text:p>
      <text:p><text:s text:c="4"/>sur le marché des <text:span text:style-name="Measure_20__23_1">ac</text:span>tions</text:p>
      <text:p>L'amour n'est-t-il <text:span text:style-name="Measure_20__23_2">pas</text:span></text:p>
      <text:p><text:s text:c="4"/>la plus noble des tran<text:span text:style-name="Measure_20__23_1">sac</text:span>tio<text:span text:style-name="Measure_20__23_2">ns</text:span> - …</text:p>
      <text:p>Je croi<text:span text:style-name="Measure_20__23_1">s q</text:span>u'ils pensent que no<text:span text:style-name="Measure_20__23_2">n</text:span></text:p>
      <text:p>Au final, <text:span text:style-name="Measure_20__23_1">on</text:span> <text:span text:style-name="Measure_20__23_2">est</text:span> bien - <text:span text:style-name="Measure_20__23_1">Peu</text:span> de choses <text:span text:style-name="Measure_20__23_2">en</text:span> soi</text:p>
      <text:p>Même si c'est <text:span text:style-name="Measure_20__23_1">vrai</text:span> <text:s text:c="26"/>(x16)</text:p>
      <text:p><text:span text:style-name="Measure_20__23_2">On</text:span> pour<text:span text:style-name="Measure_20__23_1">ra</text:span> gagner <text:span text:style-name="Measure_20__23_2">par</text:span>fois <text:s text:c="3"/>[Refrain] (x2)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-Climat</meta:user-defined>
    <meta:user-defined meta:name="Year">2006</meta:user-defined>
  </office:meta>
</office:document-meta>
</file>